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002cm" table:align="center" style:writing-mode="lr-tb"/>
    </style:style>
    <style:style style:name="Tabela1.A" style:family="table-column">
      <style:table-column-properties style:column-width="3cm"/>
    </style:style>
    <style:style style:name="Tabela1.B" style:family="table-column">
      <style:table-column-properties style:column-width="5.001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2.80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>
      <style:paragraph-properties fo:margin-left="0cm" fo:margin-right="0cm" fo:margin-top="0cm" fo:margin-bottom="0cm" style:contextual-spacing="true" fo:line-height="100%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tyle="italic" style:font-style-asian="italic"/>
    </style:style>
    <style:style style:name="P9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10" style:family="paragraph" style:parent-style-name="Text_20_body">
      <style:text-properties style:font-name="Times New Roman" fo:font-size="16pt" style:font-size-asian="14pt" style:font-size-complex="16pt"/>
    </style:style>
    <style:style style:name="P11" style:family="paragraph" style:parent-style-name="Text_20_body">
      <style:paragraph-properties fo:text-align="center" style:justify-single-word="false"/>
      <style:text-properties officeooo:paragraph-rsid="000517a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style:font-name-complex="Calibri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name-complex="Calibri"/>
    </style:style>
    <style:style style:name="T7" style:family="text">
      <style:text-properties style:font-name="Arial Black" fo:font-size="20pt" fo:font-weight="bold" officeooo:rsid="000517ad" style:font-size-asian="20pt" style:font-weight-asian="bold" style:font-size-complex="2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7">JADŁOSPIS</text:span></text:p>
      <text:p text:style-name="P10"/>
      <table:table table:name="Tabela1" table:style-name="Tabela1">
        <table:table-column table:style-name="Tabela1.A"/>
        <table:table-column table:style-name="Tabela1.B" table:number-columns-repeated="3"/>
        <table:table-row table:style-name="Tabela1.1">
          <table:table-cell table:style-name="Tabela1.A1" office:value-type="string">
            <text:p text:style-name="P3"><text:span text:style-name="T1">data</text:span><text:span text:style-name="T1"/></text:p>
          </table:table-cell>
          <table:table-cell table:style-name="Tabela1.A1" office:value-type="string">
            <text:p text:style-name="P5">Śniadanie</text:p>
          </table:table-cell>
          <table:table-cell table:style-name="Tabela1.A1" office:value-type="string">
            <text:p text:style-name="P5">Obiad</text:p>
          </table:table-cell>
          <table:table-cell table:style-name="Tabela1.A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6"/>
            <text:p text:style-name="P3"><text:span text:style-name="T1">02.09.2024</text:span></text:p>
            <text:p text:style-name="P2">Poniedziałek</text:p>
            <text:p text:style-name="P2">Alergeny:</text:p>
            <text:p text:style-name="P2">1,3,7,9,</text:p>
          </table:table-cell>
          <table:table-cell table:style-name="Tabela1.B2" office:value-type="string">
            <text:p text:style-name="P2"><text:span text:style-name="T4"><text:s/></text:span>Chleb <text:span text:style-name="T2">żytni,</text:span> <text:s/><text:span text:style-name="T2">razowy</text:span> i oliwski z masłem , sałatą , łopatką pieczoną, papryka , ogórek , płatki kukurydziane na <text:span text:style-name="T2">mleku</text:span></text:p>
            <text:p text:style-name="P2">2.Nektarynka</text:p>
          </table:table-cell>
          <table:table-cell table:style-name="Tabela1.C2" office:value-type="string">
            <text:p text:style-name="P2">Zupa ogórkowa <text:s/>na mięsie z zieloną pietruszką, <text:s/>makaron z twarogiem i truskawkami , <text:s/>marchewka ,kompot z porzeczki czarnej</text:p>
          </table:table-cell>
          <table:table-cell table:style-name="Tabela1.D2" office:value-type="string">
            <text:p text:style-name="P2"><text:span text:style-name="T6"><text:s/></text:span><text:span text:style-name="T5">Grahamka z masłem parówka z szynki na ciepło , ogórek , herbata owocowa</text:span></text:p>
          </table:table-cell>
        </table:table-row>
        <table:table-row table:style-name="Tabela1.2">
          <table:table-cell table:style-name="Tabela1.A3" office:value-type="string">
            <text:p text:style-name="P2">03.09.2024</text:p>
            <text:p text:style-name="P7">Wtorek<text:span text:style-name="T1"/></text:p>
            <text:p text:style-name="P7">Alergeny:</text:p>
            <text:p text:style-name="P7">1,3,4,7,9</text:p>
            <text:p text:style-name="P5"/>
            <text:p text:style-name="P3"/>
          </table:table-cell>
          <table:table-cell table:style-name="Tabela1.B3" office:value-type="string">
            <text:p text:style-name="P2">Chleb <text:span text:style-name="T2">Kołodziej</text:span> z masłem schabem pieczonych , serkiem , <text:span text:style-name="T2">twarogowym</text:span> szczypiorkiem , pomidorem , kakao na <text:span text:style-name="T2">mleku</text:span></text:p>
            <text:p text:style-name="P2">2.Arbuz</text:p>
          </table:table-cell>
          <table:table-cell table:style-name="Tabela1.C3" office:value-type="string">
            <text:p text:style-name="P2">Zupa kalafiorowa na skrzydełkach z kurczaka <text:s/>z zieloną pietruszką , kasza gryczana , bitki , surówka z kapusty świeżej , kompot z porzeczki</text:p>
          </table:table-cell>
          <table:table-cell table:style-name="Tabela1.D3" office:value-type="string">
            <text:p text:style-name="P2">Jogurt z owocami , ciastko owsiane</text:p>
          </table:table-cell>
        </table:table-row>
        <table:table-row table:style-name="Tabela1.2">
          <table:table-cell table:style-name="Tabela1.A4" office:value-type="string">
            <text:p text:style-name="P6"/>
            <text:p text:style-name="P3"><text:span text:style-name="T1">04.09.2024</text:span></text:p>
            <text:p text:style-name="P7"><text:span text:style-name="T4"><text:s/></text:span>Środa</text:p>
            <text:p text:style-name="P2"><text:span text:style-name="T1">Alergeny:</text:span></text:p>
            <text:p text:style-name="P7">1,3,7,9</text:p>
          </table:table-cell>
          <table:table-cell table:style-name="Tabela1.B4" office:value-type="string">
            <text:p text:style-name="P2">Chleb <text:span text:style-name="T2">ziemniaczany </text:span>, <text:span text:style-name="T2">razowy</text:span> z masłem szynką pieczona , serkiem <text:span text:style-name="T2">twarogowym</text:span> i sałatą , płatki na <text:span text:style-name="T2">mleku</text:span> , herbata owocowa</text:p>
            <text:p text:style-name="P2">2.Banan</text:p>
          </table:table-cell>
          <table:table-cell table:style-name="Tabela1.C4" office:value-type="string">
            <text:p text:style-name="P2">Zupa jarzynowa na mięsie z zieloną pietruszką , kluski śląski z sosem pieczarkowym, <text:s text:c="2"/>marchewka , kompot z wiśni</text:p>
          </table:table-cell>
          <table:table-cell table:style-name="Tabela1.D4" office:value-type="string">
            <text:p text:style-name="P2">Bułka z masłem <text:s/>dżemem, ,herbata</text:p>
          </table:table-cell>
        </table:table-row>
        <table:table-row table:style-name="Tabela1.2">
          <table:table-cell table:style-name="Tabela1.A5" office:value-type="string">
            <text:p text:style-name="P4"/>
            <text:p text:style-name="P2"><text:span text:style-name="T3"><text:s text:c="6"/></text:span><text:span text:style-name="T1">05.09.2024</text:span></text:p>
            <text:p text:style-name="P2"><text:span text:style-name="T3"><text:s/></text:span><text:span text:style-name="T1">Czwartek</text:span></text:p>
            <text:p text:style-name="P2"><text:span text:style-name="T1">Alergeny:1,3,7,9</text:span></text:p>
            <text:p text:style-name="P5"/>
            <text:p text:style-name="P5"/>
          </table:table-cell>
          <table:table-cell table:style-name="Tabela1.B5" office:value-type="string">
            <text:p text:style-name="P2">Pieczywo <text:span text:style-name="T2">mieszane</text:span> z masłem polędwicą sopocką , serem żółtym , jajkiem na twardo ze szczypiorkiem , <text:s text:c="2"/>sałatą , kawa na <text:span text:style-name="T2">mleku</text:span></text:p>
            <text:p text:style-name="P2">2.Jabłko</text:p>
          </table:table-cell>
          <table:table-cell table:style-name="Tabela1.C5" office:value-type="string">
            <text:p text:style-name="P2">Rosół z makaronem i zieloną pietruszką , ziemniaki z zieleniną <text:s text:c="2"/>pałka z kurczaka pieczona , <text:s/>mizeria ze śmietaną , kompot z wiśni</text:p>
          </table:table-cell>
          <table:table-cell table:style-name="Tabela1.D5" office:value-type="string">
            <text:p text:style-name="P2">Kisiel , ciastko</text:p>
          </table:table-cell>
        </table:table-row>
        <table:table-row table:style-name="Tabela1.2">
          <table:table-cell table:style-name="Tabela1.A6" office:value-type="string">
            <text:p text:style-name="P2"><text:span text:style-name="T3"><text:s text:c="6"/></text:span><text:span text:style-name="T1">06.09.2024</text:span></text:p>
            <text:p text:style-name="P2"><text:span text:style-name="T3"><text:s/></text:span><text:span text:style-name="T1">Piątek</text:span></text:p>
            <text:p text:style-name="P7">Alergeny:</text:p>
            <text:p text:style-name="P7">1,3,7,9<text:span text:style-name="T1"/></text:p>
          </table:table-cell>
          <table:table-cell table:style-name="Tabela1.B6" office:value-type="string">
            <text:p text:style-name="P2">Chleb <text:span text:style-name="T2">razowy , oliwski</text:span> z masłem szynką z drobiu , serkiem <text:span text:style-name="T2">twarogowym</text:span> i ogórkiem , kawa <text:s/>na <text:span text:style-name="T2">mleku</text:span></text:p>
            <text:p text:style-name="P2">2.Melon</text:p>
          </table:table-cell>
          <table:table-cell table:style-name="Tabela1.C6" office:value-type="string">
            <text:p text:style-name="P2">Zupa pieczarkowa na skrzydłach z indyka <text:s/>, filet z dorsza pieczony , surówka z kapusty kiszonej, <text:s/>,kompot <text:s/>z mieszanki owocowej</text:p>
          </table:table-cell>
          <table:table-cell table:style-name="Tabela1.D6" office:value-type="string">
            <text:p text:style-name="P2">Ciasto z rabarbarem , herbata</text:p>
          </table:table-cell>
        </table:table-row>
        <table:table-row table:style-name="Tabela1.2">
          <table:table-cell table:style-name="Tabela1.A7" office:value-type="string">
            <text:p text:style-name="P4"/>
            <text:p text:style-name="P3"><text:span text:style-name="T3"><text:s/></text:span><text:span text:style-name="T1">09.09.2024</text:span></text:p>
            <text:p text:style-name="P7">Poniedziałek<text:span text:style-name="T1"/></text:p>
            <text:p text:style-name="P2"><text:span text:style-name="T1">Alergeny:</text:span></text:p>
            <text:p text:style-name="P7">1,3,7,9<text:span text:style-name="T1"/></text:p>
          </table:table-cell>
          <table:table-cell table:style-name="Tabela1.B7" office:value-type="string">
            <text:p text:style-name="P1">Pieczywo <text:span text:style-name="T2">mieszane</text:span> z masłem kiełbasą krakowską , serkiem <text:span text:style-name="T2">twarogowym</text:span> i pomidorem , płatki <text:s/>na <text:span text:style-name="T2">mleku</text:span></text:p>
            <text:p text:style-name="P1">2.Kalarepka</text:p>
          </table:table-cell>
          <table:table-cell table:style-name="Tabela1.C7" office:value-type="string">
            <text:p text:style-name="P2">Zupa barszcz czerwony <text:s text:c="2"/>na mięsie z majerankiem , zapiekanka z makaronu , kiełbasą i serem, marchewka, kompot z truskawek</text:p>
          </table:table-cell>
          <table:table-cell table:style-name="Tabela1.D7" office:value-type="string">
            <text:p text:style-name="P2">Bułka z masłem pastą z jajek <text:s/>ze szczypiorkiem , herbata</text:p>
          </table:table-cell>
        </table:table-row>
        <table:table-row table:style-name="Tabela1.2">
          <table:table-cell table:style-name="Tabela1.A8" office:value-type="string">
            <text:p text:style-name="P6"/>
            <text:p text:style-name="P3"><text:span text:style-name="T1">10.09.2024</text:span></text:p>
            <text:p text:style-name="P7">Wtorek<text:span text:style-name="T1"/></text:p>
            <text:p text:style-name="P2"><text:span text:style-name="T1">Alergeny:</text:span></text:p>
            <text:p text:style-name="P2"><text:span text:style-name="T1">1,3,4,7,9</text:span></text:p>
            <text:p text:style-name="P5"/>
            <text:p text:style-name="P3"/>
          </table:table-cell>
          <table:table-cell table:style-name="Tabela1.B8" office:value-type="string">
            <text:p text:style-name="P2">Chleb <text:span text:style-name="T2">żytni , razowy</text:span> z masłem kiełbasą krakowską <text:s/>, serkiem <text:span text:style-name="T2">twarogowym</text:span> <text:s/>i ogórkiem , kawa na <text:span text:style-name="T2">mleku</text:span></text:p>
            <text:p text:style-name="P2">2.Truskawki</text:p>
          </table:table-cell>
          <table:table-cell table:style-name="Tabela1.C8" office:value-type="string">
            <text:p text:style-name="P2"><text:span text:style-name="T4"><text:s/></text:span>Zupa koperkowa na mięsie <text:s text:c="2"/>z zieloną pietruszką <text:s/>,ziemniaki z zieleniną , kasza pęczak , gulasz , surówka z ogórków kiszonych,kompot z rabarbaru</text:p>
          </table:table-cell>
          <table:table-cell table:style-name="Tabela1.D8" office:value-type="string">
            <text:p text:style-name="P2">Banan , ciasteczko maślane</text:p>
          </table:table-cell>
        </table:table-row>
        <text:soft-page-break/>
        <table:table-row table:style-name="Tabela1.2">
          <table:table-cell table:style-name="Tabela1.A9" office:value-type="string">
            <text:p text:style-name="P6"/>
            <text:p text:style-name="P2"><text:span text:style-name="T3"><text:s text:c="5"/></text:span><text:span text:style-name="T1">11.09.2024</text:span></text:p>
            <text:p text:style-name="P7">Środa<text:span text:style-name="T1"/></text:p>
            <text:p text:style-name="P7"/>
            <text:p text:style-name="P2"><text:span text:style-name="T1">Alergeny:</text:span></text:p>
            <text:p text:style-name="P7">1,3,7,9</text:p>
          </table:table-cell>
          <table:table-cell table:style-name="Tabela1.B9" office:value-type="string">
            <text:p text:style-name="P2">Chleb <text:span text:style-name="T2">Kołodziej , ziemniaczany</text:span> z masłem szynka z drobiu, serkiem <text:span text:style-name="T2">twarogowym</text:span> i <text:s/>papryką , sałatą,płatki orkiszowe na <text:span text:style-name="T2">mleku</text:span></text:p>
            <text:p text:style-name="P2">2.Pomarańcza</text:p>
          </table:table-cell>
          <table:table-cell table:style-name="Tabela1.C9" office:value-type="string">
            <text:p text:style-name="P2">Zupa kapuśniak <text:s/>na mięsie z koperkiem, naleśniki z twarogiem , musem jabłkowym , surówka z marchewki , kompot ze śliwek</text:p>
          </table:table-cell>
          <table:table-cell table:style-name="Tabela1.D9" office:value-type="string">
            <text:p text:style-name="P2"><text:span text:style-name="T5">Grahamka z masłem , parówka na ciepło ,ogórek , herbata</text:span><text:span text:style-name="T5"/></text:p>
            <text:p text:style-name="P8">miętowa<text:span text:style-name="T5"/></text:p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a</dc:title>
    <dc:subject/>
    <meta:keyword/>
    <meta:initial-creator>Marta</meta:initial-creator>
    <meta:creation-date>2011-04-18T10:34:00</meta:creation-date>
    <dc:date>2024-09-05T08:54:43.921000000</dc:date>
    <meta:print-date>2024-08-27T13:11:00</meta:print-date>
    <meta:editing-cycles>875</meta:editing-cycles>
    <meta:editing-duration>P2DT23H19M37S</meta:editing-duration>
    <meta:document-statistic meta:table-count="1" meta:image-count="0" meta:object-count="0" meta:page-count="2" meta:paragraph-count="69" meta:word-count="409" meta:character-count="2629" meta:non-whitespace-character-count="2237"/>
    <meta:generator>LibreOffice/7.5.2.2$Windows_X86_64 LibreOffice_project/53bb9681a964705cf672590721dbc85eb4d0c3a2</meta:generator>
  </office:meta>
</office:document-meta>
</file>